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53cc"/>
    </style:style>
    <style:style style:name="P2" style:family="paragraph" style:parent-style-name="Heading_20_1">
      <style:text-properties fo:font-variant="normal" fo:text-transform="none" fo:color="#333333" style:font-name="Helvetica" fo:font-size="14pt" fo:letter-spacing="normal" fo:font-style="normal" fo:font-weight="bold" officeooo:rsid="000853cc" officeooo:paragraph-rsid="000853c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бразцы и описания проверочных работ для проведения ВПР</text:h>
      <text:p text:style-name="P1"/>
      <text:p text:style-name="Standard">https://fioco.ru/obraztsi_i_opisaniya_vpr_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11.99pt" fo:margin-bottom="6.01pt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7T12:13:11.350000000</meta:creation-date>
    <dc:date>2023-02-07T12:18:51.443000000</dc:date>
    <meta:editing-duration>PT5M42S</meta:editing-duration>
    <meta:editing-cycles>1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" meta:word-count="9" meta:character-count="101" meta:non-whitespace-character-count="94"/>
  </office:meta>
</office:document-meta>
</file>